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Eerste Helmersstraat ter hoogte van nummer: 257 in Amsterdam</text:p>
            <text:p text:style-name="common-al">Looptijd :18-08-2025 t/m 29-08-2025</text:p>
            <text:p text:style-name="common-al">Verzonden naar aanvrager op: 11-08-2025</text:p>
            <text:p text:style-name="common-al">Kenmerk gemeente: Z/25/2992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8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50</meta:user-defined>
    <meta:user-defined meta:name="DCTERMS.abstract">TVM parkeervak,Eerste Helmersstraat 257 A 1054DZ, 20250818, Eerste Helmersstraat ter hoogte van nummer: 257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57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44</meta:user-defined>
    <meta:user-defined meta:name="OVERHEIDop.GmbID/DC.identifier">gmb-2025-355644</meta:user-defined>
    <meta:user-defined meta:name="OVERHEIDop.versieInformatie"/>
  </office:meta>
</office:document-meta>
</file>