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straat ter hoogte van nummer: 123 in Amsterdam</text:p>
            <text:p text:style-name="common-al">Looptijd :15-08-2025 t/m 29-08-2025</text:p>
            <text:p text:style-name="common-al">Verzonden naar aanvrager op: 11-08-2025</text:p>
            <text:p text:style-name="common-al">Kenmerk gemeente: Z/25/2992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1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3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33</meta:user-defined>
    <meta:user-defined meta:name="DCTERMS.abstract">Object,Rapenburgerstraat 123 4 1011VL, 20250815, Rapenburgerstraat ter hoogte van nummer: 123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123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36</meta:user-defined>
    <meta:user-defined meta:name="OVERHEIDop.GmbID/DC.identifier">gmb-2025-355636</meta:user-defined>
    <meta:user-defined meta:name="OVERHEIDop.versieInformatie"/>
  </office:meta>
</office:document-meta>
</file>