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ius van Bouwdijk Bastiaansestraat ter hoogte van nummer: 47 in Amsterdam</text:p>
            <text:p text:style-name="common-al">Looptijd :10-09-2025 t/m 10-09-2025</text:p>
            <text:p text:style-name="common-al">Verzonden naar aanvrager op: 11-08-2025</text:p>
            <text:p text:style-name="common-al">Kenmerk gemeente: Z/25/2992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89</meta:user-defined>
    <meta:user-defined meta:name="DCTERMS.abstract">TVM parkeervak,Marius van Bouwdijk Bastiaansestraat 47 1054RS, 20250910, Marius van Bouwdijk Bastiaansestraat ter hoogte van nummer: 47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4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2</meta:user-defined>
    <meta:user-defined meta:name="OVERHEIDop.GmbID/DC.identifier">gmb-2025-355622</meta:user-defined>
    <meta:user-defined meta:name="OVERHEIDop.versieInformatie"/>
  </office:meta>
</office:document-meta>
</file>