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ieuwendammerdijk ter hoogte van nummer: 114 in Amsterdam</text:p>
            <text:p text:style-name="common-al">Looptijd :18-08-2025 t/m 18-08-2025</text:p>
            <text:p text:style-name="common-al">Verzonden naar aanvrager op: 11-08-2025</text:p>
            <text:p text:style-name="common-al">Kenmerk gemeente: Z/25/2992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71</meta:user-defined>
    <meta:user-defined meta:name="DCTERMS.abstract">Filmen,Nieuwendammerdijk 114 1025LR, 20250818, Nieuwendammerdijk ter hoogte van nummer: 114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14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1</meta:user-defined>
    <meta:user-defined meta:name="OVERHEIDop.GmbID/DC.identifier">gmb-2025-355611</meta:user-defined>
    <meta:user-defined meta:name="OVERHEIDop.versieInformatie"/>
  </office:meta>
</office:document-meta>
</file>