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trott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september t/m 30 oktober 2025</text:p>
            <text:p text:style-name="common-al">Locatie/adres : t.h.v. Kerststraat 54 en Zuideinde thv Zuideinde 211 in Oostzaan</text:p>
            <text:p text:style-name="common-al">Verzenddatum : 31 juli 2025</text:p>
            <text:p text:style-name="common-al">Datum aanvraag vergunning : 28 juli 2025</text:p>
            <text:p text:style-name="common-al">Zaaknummer : 1854927</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56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bjectvergunning – plaatsen van trotters</meta:user-defined>
    <meta:user-defined meta:name="DCTERMS.W3CDTF/DCTERMS.available">2025-08-13</meta:user-defined>
    <meta:user-defined meta:name="DCTERMS.W3CDTF/OVERHEIDop.jaargang">2025</meta:user-defined>
    <meta:user-defined meta:name="OVERHEIDop.publicationIssue">355602</meta:user-defined>
    <meta:user-defined meta:name="OVERHEIDop.GmbID/DC.identifier">gmb-2025-355602</meta:user-defined>
    <meta:user-defined meta:name="OVERHEIDop.versieInformatie"/>
  </office:meta>
</office:document-meta>
</file>