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 Saxo Dam tot Dam FietsClassic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21 september 2025 8:00- 15:00</text:p>
            <text:p text:style-name="common-al">Locatie/adres : door de gemeente Wormerland en Oostzaan</text:p>
            <text:p text:style-name="common-al">Verzenddatum : 31 juli 2025</text:p>
            <text:p text:style-name="common-al">Datum melding vergunning : 23 juli 2025</text:p>
            <text:p text:style-name="common-al">Zaaknummer : 1853906</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de burgemeester/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56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OVERHEIDop.locatietype/OVERHEIDop.gebiedsmarkering">Gemeente</meta:user-defined>
    <meta:user-defined meta:name="DC.title">Verklaring van geen bezwaar - Saxo Dam tot Dam FietsClassic 2025</meta:user-defined>
    <meta:user-defined meta:name="DCTERMS.W3CDTF/DCTERMS.available">2025-08-13</meta:user-defined>
    <meta:user-defined meta:name="DCTERMS.W3CDTF/OVERHEIDop.jaargang">2025</meta:user-defined>
    <meta:user-defined meta:name="OVERHEIDop.publicationIssue">355601</meta:user-defined>
    <meta:user-defined meta:name="OVERHEIDop.GmbID/DC.identifier">gmb-2025-355601</meta:user-defined>
    <meta:user-defined meta:name="OVERHEIDop.versieInformatie"/>
  </office:meta>
</office:document-meta>
</file>