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Oldtimerdag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september 2025 13:00 – 17:00</text:p>
            <text:p text:style-name="common-al">Locatie/adres  : Kerkplein, Oostzaan</text:p>
            <text:p text:style-name="common-al">Verzenddatum  : 31 juli 2025</text:p>
            <text:p text:style-name="common-al">Datum melding vergunning     : 30 juni 2025</text:p>
            <text:p text:style-name="common-al">Zaaknummer  : 1841120</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5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 Oldtimerdag 2025</meta:user-defined>
    <meta:user-defined meta:name="DCTERMS.W3CDTF/DCTERMS.available">2025-08-13</meta:user-defined>
    <meta:user-defined meta:name="DCTERMS.W3CDTF/OVERHEIDop.jaargang">2025</meta:user-defined>
    <meta:user-defined meta:name="OVERHEIDop.publicationIssue">355599</meta:user-defined>
    <meta:user-defined meta:name="OVERHEIDop.GmbID/DC.identifier">gmb-2025-355599</meta:user-defined>
    <meta:user-defined meta:name="OVERHEIDop.versieInformatie"/>
  </office:meta>
</office:document-meta>
</file>