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6 augustus t/m 2 september 2025</text:p>
            <text:p text:style-name="common-al">Locatie/adres   : Parkeerplaats ter hoogte van Polder 4</text:p>
            <text:p text:style-name="common-al">Verzenddatum   : 31 juli 2025</text:p>
            <text:p text:style-name="common-al">Datum aanvraag vergunning  : 27 juli 2025</text:p>
            <text:p text:style-name="common-al">Zaaknummer   : 1854616</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55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plaatsen container</meta:user-defined>
    <meta:user-defined meta:name="DCTERMS.W3CDTF/DCTERMS.available">2025-08-13</meta:user-defined>
    <meta:user-defined meta:name="DCTERMS.W3CDTF/OVERHEIDop.jaargang">2025</meta:user-defined>
    <meta:user-defined meta:name="OVERHEIDop.publicationIssue">355598</meta:user-defined>
    <meta:user-defined meta:name="OVERHEIDop.GmbID/DC.identifier">gmb-2025-355598</meta:user-defined>
    <meta:user-defined meta:name="OVERHEIDop.versieInformatie"/>
  </office:meta>
</office:document-meta>
</file>