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en ontheffing artikel 35 Alcoholwet t.b.v. Jazz@tZwet 2025</text:p>
      <text:section text:name="zakelijke-mededeling_id1-3-2" text:style-name="zakelijke-mededeling">
        <text:section text:name="zakelijke-mededeling-tekst_id1-3-2-1" text:style-name="zakelijke-mededeling-tekst">
          <text:section text:name="tekst_id1-3-2-1-1" text:style-name="tekst">
            <text:p text:style-name="common-al">Soort vergunning  : Evenementenvergunning - Jazz@tZwet 2025</text:p>
            <text:p text:style-name="common-al">Datum en tijdstippen   : 7 september 2025 van 12:00 – 19:00 uur</text:p>
            <text:p text:style-name="common-al">Locatie/adres   : Veerdijk 103 in Wormer</text:p>
            <text:p text:style-name="common-al">Verzenddatum   : 31 juli 2025</text:p>
            <text:p text:style-name="common-al">Datum aanvraag vergunning   : 26 juni 2025</text:p>
            <text:p text:style-name="common-al">Zaaknummer   : 1839916</text:p>
            <text:p text:style-name="common-al"/>
            <text:p text:style-name="common-al">Soort ontheffing : Ontheffing artikel 35 Alcoholwet t.b.v. Jazz@tZwet 2025</text:p>
            <text:p text:style-name="common-al">Datum en tijdstippen : 7 september 2025 van 12:00 – 19:00 uur</text:p>
            <text:p text:style-name="common-al">Locatie/adres   : Veerdijk 103 Wormer</text:p>
            <text:p text:style-name="common-al">Verzenddatum   : 31 juli 2025</text:p>
            <text:p text:style-name="common-al">Datum aanvraag ontheffing     : 27 juni 2025</text:p>
            <text:p text:style-name="common-al">Zaaknummer   : 1839935</text:p>
            <text:p text:style-name="common-al"/>
            <text:p text:style-name="common-al">
            <text:span text:style-name="nadrukvet">Bezwaar evenementenvergunning en ontheffing artikel 35 Alcoholwet</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5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en ontheffing artikel 35 Alcoholwet t.b.v. Jazz@tZwet 2025</meta:user-defined>
    <meta:user-defined meta:name="DCTERMS.W3CDTF/DCTERMS.available">2025-08-13</meta:user-defined>
    <meta:user-defined meta:name="DCTERMS.W3CDTF/OVERHEIDop.jaargang">2025</meta:user-defined>
    <meta:user-defined meta:name="OVERHEIDop.publicationIssue">355597</meta:user-defined>
    <meta:user-defined meta:name="OVERHEIDop.GmbID/DC.identifier">gmb-2025-355597</meta:user-defined>
    <meta:user-defined meta:name="OVERHEIDop.versieInformatie"/>
  </office:meta>
</office:document-meta>
</file>