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ning voor max. 10 jaar achter de woning  Vlierpad 2, 2803J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Omgevingsdienst Midden-Holland (ODMH) namens gemeente Gouda besloten om de beslistermijn van de aanvraag met kenmerk 2025-00011787 voor het plaatsen van een tijdelijke woning voor max. 10 jaar achter de woning  op de locatie Vlierpad 2, 2803J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5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7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e woning voor max. 10 jaar achter de woning  Vlierpad 2, 2803JB Gou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94</meta:user-defined>
    <meta:user-defined meta:name="OVERHEIDop.GmbID/DC.identifier">gmb-2025-355594</meta:user-defined>
    <meta:user-defined meta:name="OVERHEIDop.versieInformatie"/>
  </office:meta>
</office:document-meta>
</file>