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Overtoom 70-H 105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in de particuliere achtertuin wegens veiligheidsredenen</text:p>
            <text:p text:style-name="common-al">Zaakadres: Overtoom 70-H 1054HL Amsterdam</text:p>
            <text:p text:style-name="common-al">Datum ontvangst: 08-08-2025</text:p>
            <text:p text:style-name="common-al">Zaaknummer: Z2025-034220</text:p>
            <text:p text:style-name="common-al">DSO-nummer: 20250808006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220</meta:user-defined>
    <meta:user-defined meta:name="DCTERMS.abstract">het vellen van één boom in de particuliere achtertuin wegens veiligheidsred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Overtoom 70-H 1054HL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93</meta:user-defined>
    <meta:user-defined meta:name="OVERHEIDop.GmbID/DC.identifier">gmb-2025-355593</meta:user-defined>
    <meta:user-defined meta:name="OVERHEIDop.versieInformatie"/>
  </office:meta>
</office:document-meta>
</file>