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bos ongenummerd Vinkel, omgevingsvergunning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erzoeklocatie 2025081100738, Broekbos ongenummerd (kavel 26) te Vinkel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83003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5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300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roekbos ongenummerd Vinkel, omgevingsvergunning het bouwen van een wo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591</meta:user-defined>
    <meta:user-defined meta:name="OVERHEIDop.GmbID/DC.identifier">gmb-2025-355591</meta:user-defined>
    <meta:user-defined meta:name="OVERHEIDop.versieInformatie"/>
  </office:meta>
</office:document-meta>
</file>