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05, omgevingsvergunning het samenvoegen van meerdere units tot twe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amenvoegen van meerdere units tot twee units</text:p>
            <text:p text:style-name="common-al"/>
            <text:p text:style-name="common-al">
            <text:span text:style-name="nadrukvet">Adres of locatie</text:span>: Tolbrugstraat 105, 5211 RW 's-Hertogenbosch, Verzoeklocatie 2025081100638</text:p>
            <text:p text:style-name="common-al">
            <text:span text:style-name="nadrukvet">Omschrijving</text:span>: het samenvoegen van meerdere units tot twee units</text:p>
            <text:p text:style-name="common-al">
            <text:span text:style-name="nadrukvet">Kenmerknummer</text:span>: 0796183003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5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03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lbrugstraat 105, omgevingsvergunning het samenvoegen van meerdere units tot twee unit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590</meta:user-defined>
    <meta:user-defined meta:name="OVERHEIDop.GmbID/DC.identifier">gmb-2025-355590</meta:user-defined>
    <meta:user-defined meta:name="OVERHEIDop.versieInformatie"/>
  </office:meta>
</office:document-meta>
</file>