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ijdelijk opslaan van grond op de locatie Campweg te Sint Philipsland (perceel sectie G 606).</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5522</text:p>
            <text:p text:style-name="common-al"/>
            <text:p text:style-name="common-al">Tholen, 14 augustus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558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5522</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5-08-14</meta:user-defined>
    <meta:user-defined meta:name="DCTERMS.W3CDTF/OVERHEIDop.jaargang">2025</meta:user-defined>
    <meta:user-defined meta:name="OVERHEIDop.publicationIssue">355582</meta:user-defined>
    <meta:user-defined meta:name="OVERHEIDop.GmbID/DC.identifier">gmb-2025-355582</meta:user-defined>
    <meta:user-defined meta:name="OVERHEIDop.versieInformatie"/>
  </office:meta>
</office:document-meta>
</file>