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teiger op de locatie Hof van Voorvliet 41, 3461GZ Linschoten aan de Montfoortsche 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0279. DSO nummer: 2025072801354.</text:p>
            <text:p text:style-name="common-al">Datum ontvangst aanvraag: 28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55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72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steiger op de locatie Hof van Voorvliet 41, 3461GZ Linschoten aan de Montfoortsche Vaart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79</meta:user-defined>
    <meta:user-defined meta:name="OVERHEIDop.GmbID/DC.identifier">gmb-2025-355579</meta:user-defined>
    <meta:user-defined meta:name="OVERHEIDop.versieInformatie"/>
  </office:meta>
</office:document-meta>
</file>