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wijzigen van gebruik van bestemming groen naar bestemming tui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6-07-2025, het wijzigen van gebruik van bestemming groen naar bestemming tuin,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557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7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7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357067</meta:user-defined>
    <meta:user-defined meta:name="DCTERMS.abstract">het wijzigen van gebruik van bestemming groen naar bestemming 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wijzigen van gebruik van bestemming groen naar bestemming tuin,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578</meta:user-defined>
    <meta:user-defined meta:name="OVERHEIDop.GmbID/DC.identifier">gmb-2025-355578</meta:user-defined>
    <meta:user-defined meta:name="OVERHEIDop.versieInformatie"/>
  </office:meta>
</office:document-meta>
</file>