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erde bouwlaag + buitenunits airco en warmtepomp op het dak, Croesestraat 51, 3522AC Utrecht, GU-Z2025-002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straat 51, 3522AC Utrecht</text:p>
            <text:p text:style-name="common-al">GU-Z2025-0021262</text:p>
            <text:p text:style-name="common-al">Toelichting: het bouwen van een derde bouwlaag + buitenunits airco en warmtepomp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5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1262</meta:user-defined>
    <meta:user-defined meta:name="DCTERMS.abstract">Toelichting: het bouwen van een derde bouwlaag + buitenunits airco en warmtepomp op het dak</meta:user-defined>
    <dc:language>nl</dc:language>
    <meta:user-defined meta:name="OVERHEIDop.locatietype/OVERHEIDop.gebiedsmarkering">Vlak</meta:user-defined>
    <meta:user-defined meta:name="DC.title">Verleende Omgevingsvergunning, het bouwen van een derde bouwlaag + buitenunits airco en warmtepomp op het dak, Croesestraat 51, 3522AC Utrecht, GU-Z2025-0021262</meta:user-defined>
    <meta:user-defined meta:name="OVERHEIDop.datumEindeReactietermijn">2025-09-22</meta:user-defined>
    <meta:user-defined meta:name="OVERHEIDop.terinzageleggingBG">https://jeleefomgeving.nl/inzien/002220647/c977c0fa-32b8-4c97-b245-500917f2760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574</meta:user-defined>
    <meta:user-defined meta:name="OVERHEIDop.GmbID/DC.identifier">gmb-2025-355574</meta:user-defined>
    <meta:user-defined meta:name="OVERHEIDop.versieInformatie"/>
  </office:meta>
</office:document-meta>
</file>