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een dakopbouw, Bontekoelaan 6, 3526RA Utrecht, GU-Z2025-0023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tekoelaan 6, 3526RA Utrecht</text:p>
            <text:p text:style-name="common-al">GU-Z2025-0023374</text:p>
            <text:p text:style-name="common-al">Toelichting: het wijzigen van een eerder verleende vergunning voor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374</meta:user-defined>
    <meta:user-defined meta:name="DCTERMS.abstract">Toelichting: het wijzigen van een eerder verleende vergunning voor een dakopbouw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voor een dakopbouw, Bontekoelaan 6, 3526RA Utrecht, GU-Z2025-0023374</meta:user-defined>
    <meta:user-defined meta:name="OVERHEIDop.datumEindeReactietermijn">2025-09-22</meta:user-defined>
    <meta:user-defined meta:name="OVERHEIDop.terinzageleggingBG">https://jeleefomgeving.nl/inzien/002220647/5e556026-a30d-4679-b4f1-e2724f417db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73</meta:user-defined>
    <meta:user-defined meta:name="OVERHEIDop.GmbID/DC.identifier">gmb-2025-355573</meta:user-defined>
    <meta:user-defined meta:name="OVERHEIDop.versieInformatie"/>
  </office:meta>
</office:document-meta>
</file>