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inrit, Schoenlappervlinder 24, 3544DN in Utrecht, GU-Z2025-0005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lappervlinder 24, 3544DN in Utrecht</text:p>
            <text:p text:style-name="common-al">GU-Z2025-0005718</text:p>
            <text:p text:style-name="common-al">Toelichting: het realiseren van een inrit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05718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Geweigerde Omgevingsvergunning, het realiseren van een inrit, Schoenlappervlinder 24, 3544DN in Utrecht, GU-Z2025-0005718</meta:user-defined>
    <meta:user-defined meta:name="OVERHEIDop.datumEindeReactietermijn">2025-09-22</meta:user-defined>
    <meta:user-defined meta:name="OVERHEIDop.terinzageleggingBG">https://jeleefomgeving.nl/inzien/002220647/b5ee3f66-9455-4dd9-afa5-158a1a5601a4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71</meta:user-defined>
    <meta:user-defined meta:name="OVERHEIDop.GmbID/DC.identifier">gmb-2025-355571</meta:user-defined>
    <meta:user-defined meta:name="OVERHEIDop.versieInformatie"/>
  </office:meta>
</office:document-meta>
</file>