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Pompstationsweg - Alkemadelaan en Pompstation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rangskruising en fietspad (wegbeheerder ook om advies gevraagd)</text:p>
            <text:p text:style-name="common-al"/>
            <text:p text:style-name="common-al">Ons kenmerk: 00181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ompstationsweg - Alkemadelaan en Pompstationsweg</text:p>
            <text:p text:style-name="tussenkopcur">
            <text:span text:style-name="nadrukvet">Ontvangstdatum aanvraag:</text:span>
          </text:p>
            <text:p text:style-name="common-al">7 jul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5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81VKZ25/9041193</meta:user-defined>
    <meta:user-defined meta:name="DCTERMS.abstract">Voorrangskruising en fietspad (wegbeheerder ook om advies gevraa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Pompstationsweg - Alkemadelaan en Pompstationsweg te Den Haag</meta:user-defined>
    <meta:user-defined meta:name="DCTERMS.W3CDTF/DCTERMS.available">2025-08-13</meta:user-defined>
    <meta:user-defined meta:name="OVERHEIDop.externeBijlage">Bijlage_57526665_voor_bekendmaking|exb-2025-29820</meta:user-defined>
    <meta:user-defined meta:name="DCTERMS.W3CDTF/OVERHEIDop.jaargang">2025</meta:user-defined>
    <meta:user-defined meta:name="OVERHEIDop.publicationIssue">355568</meta:user-defined>
    <meta:user-defined meta:name="OVERHEIDop.GmbID/DC.identifier">gmb-2025-355568</meta:user-defined>
    <meta:user-defined meta:name="OVERHEIDop.versieInformatie"/>
  </office:meta>
</office:document-meta>
</file>