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een boom, Kanaalweg 133, 3533HK Utrecht, GU-Z2025-0004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weg 133, 3533HK Utrecht</text:p>
            <text:p text:style-name="common-al">GU-Z2025-0004688</text:p>
            <text:p text:style-name="common-al">Toelichting: het kapp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556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6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6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04688</meta:user-defined>
    <meta:user-defined meta:name="DCTERMS.abstract">Toelichting: het kappen van een boom</meta:user-defined>
    <dc:language>nl</dc:language>
    <meta:user-defined meta:name="OVERHEIDop.locatietype/OVERHEIDop.gebiedsmarkering">Vlak</meta:user-defined>
    <meta:user-defined meta:name="DC.title">Verleende Omgevingsvergunning, het kappen van een boom, Kanaalweg 133, 3533HK Utrecht, GU-Z2025-0004688</meta:user-defined>
    <meta:user-defined meta:name="OVERHEIDop.datumEindeReactietermijn">2025-09-22</meta:user-defined>
    <meta:user-defined meta:name="OVERHEIDop.terinzageleggingBG">https://jeleefomgeving.nl/inzien/002220647/c765598c-0260-42fc-9c30-25016e8769f8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565</meta:user-defined>
    <meta:user-defined meta:name="OVERHEIDop.GmbID/DC.identifier">gmb-2025-355565</meta:user-defined>
    <meta:user-defined meta:name="OVERHEIDop.versieInformatie"/>
  </office:meta>
</office:document-meta>
</file>