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almentuin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meerdere sociale voorzieningen, zoals zorginstellingen, een jeugdorganisatie, sportinstellingen en het CJG Rijnmond, in de nabijheid van de Palmentuin zijn gevestigd;</text:p>
            <text:p text:style-name="al"/>
            <text:p text:style-name="al">ter hoogte van de Palmentuin reeds een algemene gehandicaptenparkeerplaats aanwezig is;</text:p>
            <text:p text:style-name="al"/>
            <text:p text:style-name="al">de gemeente Rotterdam een aanvraag heeft ontvangen waarin wordt aangegeven dat er behoefte is aan een extra algemene gehandicaptenparkeerplaats;</text:p>
            <text:p text:style-name="al"/>
            <text:p text:style-name="al">het, ter voorkoming van langparkeerders, wenselijk is om een maximale parkeerduur in te stellen;</text:p>
            <text:p text:style-name="al"/>
            <text:p text:style-name="al">in deze behoefte kan worden voorzien door het inrichting van een algemene gehandicaptenparkeerplaats, met een tijdsbeperking van maximaal 3 uur en deze tijdsbeperking tevens toe te passen op de reeds bestaande algemene gehandicaptenparkeerplaats;</text:p>
            <text:p text:style-name="al"/>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overleg heeft plaatsgevonden met de Politie Eenheid Rotterdam, waarbij te kennen is gegeven dat met de voorgestelde verkeersmaatregel wordt ingestemd;</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BESLUIT:</text:p>
            <text:p text:style-name="common-al">• tot het inrichten van een algemene gehandicaptenparkeerplaats te Palmentuin, aan de zijkant van pandnummers 265-271 te Groene Tuin, door het plaatsen van bord E6 van het RVV 1990, voorzien van een onderbord met de vermelding van een maximale parkeertijd van 3 uur. </text:p>
            <text:p text:style-name="common-al">• tot het toevoegen van een onderbord met de vermelding van een maximale parkeertijd van 3 uur aan de bestaande algemene gehandicaptenparkeerplaats te Palmentuin, aan de zijkant van pandnummers 265-271 te Groene Tuin.</text:p>
            <text:p text:style-name="common-al"/>
            <text:p text:style-name="common-al"/>
            <text:p text:style-name="common-al"/>
            <text:p text:style-name="common-al"/>
            <text:p text:style-name="common-al"/>
            <text:p text:style-name="common-al">Rotterdam, 13 augustus 2025</text:p>
            <text:p text:style-name="common-al">Namens het college van burgemeester en wethouders,</text:p>
            <text:p text:style-name="common-al">De manager Parkeervoorzieningen Stadsbeheer,</text:p>
            <text:p text:style-name="common-al"/>
            <text:p text:style-name="common-al"/>
            <text:p text:style-name="common-al"/>
            <text:p text:style-name="common-al">D. Dessauvagie</text:p>
            <text:p text:style-name="common-al"/>
            <text:p text:style-name="common-al"/>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common-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last-al">Indien een bezwaar, als hiervoor bedoeld, is ingediend kan tegen betaling van de griffierechten een verzoek om een voorlopige voorziening ingediend worden bij de Arrondissementsrechtbank Rotterdam, sector bestuursrecht, Postbus 50951, 3007 BM Rot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556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6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6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algemene gehandicaptenparkeerplaats en toevoeging van tijdslimiet aan bestaande algemene gehandicaptenparkeerplaats - Palmentuin, aan de zijkant van pandnummers 265-271 te Groene Tui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BESLUIT VERKEERSMAATREGEL Palmentuin (ROTTERDAM)</meta:user-defined>
    <meta:user-defined meta:name="DCTERMS.W3CDTF/DCTERMS.available">2025-08-13</meta:user-defined>
    <meta:user-defined meta:name="DCTERMS.W3CDTF/OVERHEIDop.jaargang">2025</meta:user-defined>
    <meta:user-defined meta:name="OVERHEIDop.publicationIssue">355564</meta:user-defined>
    <meta:user-defined meta:name="OVERHEIDop.GmbID/DC.identifier">gmb-2025-355564</meta:user-defined>
    <meta:user-defined meta:name="OVERHEIDop.versieInformatie"/>
  </office:meta>
</office:document-meta>
</file>