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nge Houtstraat 2 - Gehele Lange Hout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kerstbomen met feestverlichting ter hoogte van de gehele Lange Houtstraat. De aanvraag is gedaan voor de periode van 17 november 2025 tot en met 12 januari 2026. </text:p>
            <text:p text:style-name="common-al"/>
            <text:p text:style-name="common-al">Ons kenmerk: 01453GGB25</text:p>
            <text:p text:style-name="tussenkopcur">
            <text:span text:style-name="nadrukvet">Categorie:</text:span>
          </text:p>
            <text:list text:style-name="id1-3-2-1-1-6">
              <text:list-item text:style-override="id1-3-2-1-1-6-1">
                <text:number>-</text:number>
                <text:p text:style-name="al">Grondgebruik: Feestverlichting op/boven openbare we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Houtstraat 2 - Gehele Lange Houtstraat</text:p>
            <text:p text:style-name="tussenkopcur">
            <text:span text:style-name="nadrukvet">Datum bekendmaking besluit:</text:span>
          </text:p>
            <text:p text:style-name="common-al">11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555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5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5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53GGB25/9041190</meta:user-defined>
    <meta:user-defined meta:name="DCTERMS.abstract">Het plaatsen van kerstbomen met feestverlichting ter hoogte van de gehele Lange Houtstraat. De aanvraag is gedaan voor de periode van 17 november 2025 tot en met 12 januari 2026.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nge Houtstraat 2 - Gehele Lange Houtstraat te Den Haag</meta:user-defined>
    <meta:user-defined meta:name="DCTERMS.W3CDTF/DCTERMS.available">2025-08-13</meta:user-defined>
    <meta:user-defined meta:name="OVERHEIDop.externeBijlage">Bijlage_57526536_voor_bekendmaking|exb-2025-29819</meta:user-defined>
    <meta:user-defined meta:name="DCTERMS.W3CDTF/OVERHEIDop.jaargang">2025</meta:user-defined>
    <meta:user-defined meta:name="OVERHEIDop.publicationIssue">355559</meta:user-defined>
    <meta:user-defined meta:name="OVERHEIDop.GmbID/DC.identifier">gmb-2025-355559</meta:user-defined>
    <meta:user-defined meta:name="OVERHEIDop.versieInformatie"/>
  </office:meta>
</office:document-meta>
</file>