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ange Houtstraat 39 - Lange Houtstraat ter hoogte van huisnummer 3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lichtornament ter hoogte van de Lange Houtstraat 39 in Den Haag. De aanvraag is gedaan voor de periode van 27 oktober 2025 tot en met 2 februari 2026.</text:p>
            <text:p text:style-name="common-al"/>
            <text:p text:style-name="common-al">Ons kenmerk: 01463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Lange Houtstraat 39 - Lange Houtstraat ter hoogte van huisnummer 39</text:p>
            <text:p text:style-name="tussenkopcur">
            <text:span text:style-name="nadrukvet">Datum bekendmaking besluit:</text:span>
          </text:p>
            <text:p text:style-name="common-al">11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5557</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557</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557</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463GGB25/9041188</meta:user-defined>
    <meta:user-defined meta:name="DCTERMS.abstract">Het plaatsen van een lichtornament ter hoogte van de Lange Houtstraat 39 in Den Haag. De aanvraag is gedaan voor de periode van 27 oktober 2025 tot en met 2 februar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ange Houtstraat 39 - Lange Houtstraat ter hoogte van huisnummer 39 te Den Haag</meta:user-defined>
    <meta:user-defined meta:name="DCTERMS.W3CDTF/DCTERMS.available">2025-08-13</meta:user-defined>
    <meta:user-defined meta:name="OVERHEIDop.externeBijlage">Bijlage_57526498_voor_bekendmaking|exb-2025-29817</meta:user-defined>
    <meta:user-defined meta:name="DCTERMS.W3CDTF/OVERHEIDop.jaargang">2025</meta:user-defined>
    <meta:user-defined meta:name="OVERHEIDop.publicationIssue">355557</meta:user-defined>
    <meta:user-defined meta:name="OVERHEIDop.GmbID/DC.identifier">gmb-2025-355557</meta:user-defined>
    <meta:user-defined meta:name="OVERHEIDop.versieInformatie"/>
  </office:meta>
</office:document-meta>
</file>