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Vakantieloop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vakantieloop Biest-Houtakker met als start en finish aan het Vossenhol, direct bij het voetbalveld, tegenover Vossenhol 17 te Biest-Houtakker en doorkomst via Vossenhol, Beverstraat, Eekhof, Biestsestraat, Akkerstraat en Kanaaldijk op woensdag 13 augustus 2025 van 18.30 uur tot 22.30 uur (evenementenvergunning);</text:p>
              </text:list-item>
              <text:list-item text:style-override="id1-3-2-1-1-3-2">
                <text:number/>
                <text:p text:style-name="al"/>
              </text:list-item>
              <text:list-item text:style-override="id1-3-2-1-1-3-3">
                <text:number/>
                <text:p text:style-name="al">Zaaknummer 1039590 - verzenddatum: 11 augustus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555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het evenement Vakantieloop Biest-Houtakker</meta:user-defined>
    <meta:user-defined meta:name="DCTERMS.W3CDTF/DCTERMS.available">2025-08-13</meta:user-defined>
    <meta:user-defined meta:name="DCTERMS.W3CDTF/OVERHEIDop.jaargang">2025</meta:user-defined>
    <meta:user-defined meta:name="OVERHEIDop.publicationIssue">355555</meta:user-defined>
    <meta:user-defined meta:name="OVERHEIDop.GmbID/DC.identifier">gmb-2025-355555</meta:user-defined>
    <meta:user-defined meta:name="OVERHEIDop.versieInformatie"/>
  </office:meta>
</office:document-meta>
</file>