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nnengekomen aanvraag omgevingsvergunning: Radewijkerweg 42-44 , intrekken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 over de aanvraag omgevingsvergunning</text:span>
          </text:p>
            <text:p text:style-name="common-al">alinea </text:p>
            <text:p text:style-name="common-al"/>
            <text:list text:style-name="id1-3-2-1-1-4">
              <text:list-item text:style-override="id1-3-2-1-1-4-1">
                <text:number>1.</text:number>
                <text:p text:style-name="al">1.-Locatie: Radewijkerweg 42-44,Raderwijk </text:p>
                <text:p text:style-name="al">2.-intrekken van een omgevingsvergunning milieu</text:p>
              </text:list-item>
              <text:list-item text:style-override="id1-3-2-1-1-4-2">
                <text:number>3.</text:number>
                <text:p text:style-name="al">3.-Publicatiedatum: 20 augustus 2025</text:p>
              </text:list-item>
              <text:list-item text:style-override="id1-3-2-1-1-4-3">
                <text:number>4.</text:number>
                <text:p text:style-name="al">4.-Zaaktype: Omgevingsvergunning</text:p>
              </text:list-item>
              <text:list-item text:style-override="id1-3-2-1-1-4-4">
                <text:number>5.</text:number>
                <text:p text:style-name="al">5.-Ontvangstdatum: 13 november 2024</text:p>
              </text:list-item>
            </text:list>
            <text:p text:style-name="common-al">alinea </text:p>
            <text:p text:style-name="common-al">
            <text:span text:style-name="nadrukvet">Bekijken van de aanvraag omgevingsvergunning</text:span>
          </text:p>
            <text:p text:style-name="common-al">Informatie hierover kunt u opvragen bij de Omgevingsdienst IJsselland:088 525 1050</text:p>
            <text:p text:style-name="common-al">alinea </text:p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</text:p>
            <text:p text:style-name="common-al">alinea </text:p>
            <text:p text:style-name="common-al">Wij maken onze besluiten bekend op www.officielebekendmakingen.nl en in weekblad De Toren.</text:p>
            <text:p text:style-name="common-al">Wilt u op de hoogte gehouden worden van gebeurtenissen in uw buurt?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554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innengekomen aanvraag omgevingsvergunning: Radewijkerweg 42-44 , intrekken omgevingsvergunning milieu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5549</meta:user-defined>
    <meta:user-defined meta:name="OVERHEIDop.GmbID/DC.identifier">gmb-2025-355549</meta:user-defined>
    <meta:user-defined meta:name="OVERHEIDop.versieInformatie"/>
  </office:meta>
</office:document-meta>
</file>