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igtevechtseweg 158 ws, 3633XX Vreeland - het aanpassen van de 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4 augustus 2025</text:p>
            <text:p text:style-name="common-al">Zaaknummer: Z2025-00001593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aanpassen van de ark", Nigtevechtseweg 158 ws, 3633XX Vreeland en zaaknummer Z2025-00001593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5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5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3</meta:user-defined>
    <meta:user-defined meta:name="DCTERMS.abstract">Betreft: Verzoek ingetrokken op locatie Nigtevechtseweg 158 ws, 3633XX Vreeland</meta:user-defined>
    <dc:language>nl</dc:language>
    <meta:user-defined meta:name="OVERHEIDop.locatietype/OVERHEIDop.gebiedsmarkering">Vlak</meta:user-defined>
    <meta:user-defined meta:name="DC.title">Gemeente Stichtse Vecht - Aanvraag omgevingsvergunning ingetrokken Nigtevechtseweg 158 ws, 3633XX Vreeland - het aanpassen van de ar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48</meta:user-defined>
    <meta:user-defined meta:name="OVERHEIDop.GmbID/DC.identifier">gmb-2025-355548</meta:user-defined>
    <meta:user-defined meta:name="OVERHEIDop.versieInformatie"/>
  </office:meta>
</office:document-meta>
</file>