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egasusstraat - Pegasus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 kabel aan de Pegasusstraat 4 in Den Haag. De aanvraag is ingediend voor de uitvoeringsperiode van 1 september 2025 tot en met 19 december 2025.</text:p>
            <text:p text:style-name="common-al"/>
            <text:p text:style-name="common-al">Ons kenmerk: 014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egasusstraat - Pegasusstraat ter hoogte van huisnummer 4</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01IBA25/9041186</meta:user-defined>
    <meta:user-defined meta:name="DCTERMS.abstract">Het aanleggen van telecom kabel aan de Pegasusstraat 4 in Den Haag. De aanvraag is ingediend voor de uitvoeringsperiode van 1 september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egasusstraat - Pegasusstraat ter hoogte van huisnummer 4 te Den Haag</meta:user-defined>
    <meta:user-defined meta:name="DCTERMS.W3CDTF/DCTERMS.available">2025-08-13</meta:user-defined>
    <meta:user-defined meta:name="OVERHEIDop.externeBijlage">Bijlage_57526456_voor_bekendmaking|exb-2025-29815</meta:user-defined>
    <meta:user-defined meta:name="DCTERMS.W3CDTF/OVERHEIDop.jaargang">2025</meta:user-defined>
    <meta:user-defined meta:name="OVERHEIDop.publicationIssue">355546</meta:user-defined>
    <meta:user-defined meta:name="OVERHEIDop.GmbID/DC.identifier">gmb-2025-355546</meta:user-defined>
    <meta:user-defined meta:name="OVERHEIDop.versieInformatie"/>
  </office:meta>
</office:document-meta>
</file>