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151, 3621BL Breukelen - een dakopbouw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dakopbouw aan de linkerzijde van de woning op de locatie Straatweg 151, 3621BL Breukelen.</text:p>
            <text:p text:style-name="common-al">Datum besluit: 11 augustus 2025</text:p>
            <text:p text:style-name="common-al">Zaaknummer: Z2025-00001020</text:p>
            <text:p text:style-name="common-al">U kunt bezwaar maken tot en met 22 september 2025</text:p>
            <text:p text:style-name="common-al">
            <text:span text:style-name="nadrukvet">Inzien</text:span>
          </text:p>
            <text:p text:style-name="common-al">U kunt de documenten met zaaknummer Z2025-00001020 tot 22 september 2025 inzien. Dit kan via de knop 'Bekijk documenten' aan de linkerkant van deze pagina, onder het kopje 'Extra informatie'. U kunt ook de link jeleefomgeving.nl/inzien/823214527/3847e86e-d0bb-4d27-af69-a729f486ed5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54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4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0</meta:user-defined>
    <meta:user-defined meta:name="DCTERMS.abstract">Betreft: Beschikking op aanvraag op locatie Straatweg 151, 3621BL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151, 3621BL Breukelen - een dakopbouw aan de linkerzijde van de woning</meta:user-defined>
    <meta:user-defined meta:name="OVERHEIDop.datumEindeReactietermijn">2025-09-22</meta:user-defined>
    <meta:user-defined meta:name="OVERHEIDop.terinzageleggingBG">https://jeleefomgeving.nl/inzien/823214527/3847e86e-d0bb-4d27-af69-a729f486ed5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41</meta:user-defined>
    <meta:user-defined meta:name="OVERHEIDop.GmbID/DC.identifier">gmb-2025-355541</meta:user-defined>
    <meta:user-defined meta:name="OVERHEIDop.versieInformatie"/>
  </office:meta>
</office:document-meta>
</file>