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AM-IMRO omgevingsplan in voorbereiding</text:p>
      <text:section text:name="regeling_id1-3-2" text:style-name="regeling">
        <text:section text:name="aanhef_id1-3-2-1" text:style-name="aanhef">
          <text:section text:name="preambule_id1-3-2-1-1" text:style-name="preambule">
            <text:p text:style-name="al">Burgemeester en wethouders van Cranendonck maken bekend dat het TAM-omgevingsplan ‘Toom 25 en Toom ong. te Budel’ in voorbereiding is.</text:p>
            <text:p text:style-name="al"/>
            <text:p text:style-name="al">
            <text:span text:style-name="nadrukvet">TAM-omgevingsplan Toom 25 en Toom ong. te Budel</text:span>
          </text:p>
            <text:p text:style-name="al">Aan de Toom 25 staan twee leegstaande varkensstallen. De Toom ong. wordt gebruikt als paardenweitje. De initiatiefnemer is van plan om aan de Toom ong. een tuinderij, natuur en kleinschalige recreatie te realiseren. De leegstaande varkensstallen aan de Toom 25 worden gesloopt en zorgen voor een doorzicht op het landschap. Ook wordt het historische Pelterpad hersteld.</text:p>
            <text:p text:style-name="al"/>
            <text:p text:style-name="al">
            <text:span text:style-name="nadrukvet">Participatie</text:span>
          </text:p>
            <text:p text:style-name="al">Het TAM-omgevingsplan is nog in de fase van planvoorbereiding. De initiatiefnemer informeert de buurt over de voortgang en verdere vormgeving van de plannen. Ook worden omwonenden door initiatiefnemer uitgenodigd voor een omgevingsdialoog. </text:p>
            <text:p text:style-name="al"/>
            <text:p text:style-name="al">
            <text:span text:style-name="nadrukvet">Vervolg</text:span>
          </text:p>
            <text:p text:style-name="al">Gedurende de looptijd van het project kunt u informatie opvragen via het emailadres <text:a xlink:href="mailto:d.versteegen@cranendonck.nl" xlink:type="simple">d.versteegen@cranendonck.nl</text:a>. Na afronding  wordt het omgevingsplan in ontwerp ter visie gelegd en daarna al dan niet gewijzigd aan de gemeenteraad ter besluitvorming aangeboden. Het ontwerp wordt aangekondigd in het Gemeenteblad, het HAC Weekblad en op de website van de gemeente Cranendonck. Behandeling in de gemeenteraad wordt aangekondigd in de agenda van de gemeenteraad op onze website. Het besluit van de gemeenteraad wordt weer gepubliceerd in de voornoemde bladen.</text:p>
            <text:p text:style-name="al"/>
            <text:p text:style-name="al">
            <text:span text:style-name="nadrukvet">Zienswijzen</text:span>
          </text:p>
            <text:p text:style-name="al">Het plan wordt momenteel opgesteld. Er liggen daarom nog geen stukken ter inzage en kunnen er nog geen zienswijzen ingediend worden. Dit kan zodra het TAM-IMRO plan ter inzage wordt gelegd. Op het moment dat het TAM-IMRO plan ter inzage wordt gelegd, plaatsen we daarvan een kennisgeving in het Gemeenteblad, het HAC Weekblad en op de website van de gemeente Cranendonck. Daarin leest u ook door wie, wanneer en op welke wijze gereageerd kan worden.</text:p>
            <text:p text:style-name="al"/>
            <text:p text:style-name="al">
            <text:span text:style-name="nadrukvet">Zo weet u ervan!</text:span>
          </text:p>
            <text:p text:style-name="al">Automatisch alle berichten over uw buurt ontvangen? Meld u aan bij de gratis attenderings-service van de overheid op <text:a xlink:href="http://www.overheid.nl/berichten-over-uw-buurt" xlink:type="simple">www.overheid.nl/berichten-over-uw-buurt</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5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Perceel</meta:user-defined>
    <meta:user-defined meta:name="DC.title">Kennisgeving TAM-IMRO omgevingsplan in voorbereiding</meta:user-defined>
    <meta:user-defined meta:name="DCTERMS.W3CDTF/DCTERMS.available">2025-08-14</meta:user-defined>
    <meta:user-defined meta:name="DCTERMS.W3CDTF/OVERHEIDop.jaargang">2025</meta:user-defined>
    <meta:user-defined meta:name="OVERHEIDop.publicationIssue">355537</meta:user-defined>
    <meta:user-defined meta:name="OVERHEIDop.GmbID/DC.identifier">gmb-2025-355537</meta:user-defined>
    <meta:user-defined meta:name="OVERHEIDop.versieInformatie"/>
  </office:meta>
</office:document-meta>
</file>