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voorkant, een terras op de uitbouw en een doorbraak, Händelstraat 86, 3533GM Utrecht, GU-Z2025-0022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ändelstraat 86, 3533GM Utrecht</text:p>
            <text:p text:style-name="common-al">GU-Z2025-0022156</text:p>
            <text:p text:style-name="common-al">Toelichting: het bouwen van een dakkapel voorkant, een terras op de uitbouw en een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553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3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3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2156</meta:user-defined>
    <meta:user-defined meta:name="DCTERMS.abstract">Toelichting: het bouwen van een dakkapel voorkant, een terras op de uitbouw en een doorbraak</meta:user-defined>
    <dc:language>nl</dc:language>
    <meta:user-defined meta:name="DC.title">Verleende Omgevingsvergunning, het bouwen van een dakkapel voorkant, een terras op de uitbouw en een doorbraak, Händelstraat 86, 3533GM Utrecht, GU-Z2025-0022156</meta:user-defined>
    <meta:user-defined meta:name="OVERHEIDop.datumEindeReactietermijn">2025-09-22</meta:user-defined>
    <meta:user-defined meta:name="OVERHEIDop.terinzageleggingBG">https://jeleefomgeving.nl/inzien/002220647/c08d8dcb-d46f-4a4e-981a-23f829183468</meta:user-defined>
    <meta:user-defined meta:name="OVERHEIDop.locatietype/OVERHEIDop.gebiedsmarkering">GeometrieRef</meta:user-defined>
    <meta:user-defined meta:name="DCTERMS.W3CDTF/DCTERMS.available">2025-08-13</meta:user-defined>
    <meta:user-defined meta:name="DCTERMS.W3CDTF/OVERHEIDop.jaargang">2025</meta:user-defined>
    <meta:user-defined meta:name="OVERHEIDop.externeBijlage">Afwijkvergunning|exb-2025-29813</meta:user-defined>
    <meta:user-defined meta:name="OVERHEIDop.publicationIssue">355534</meta:user-defined>
    <meta:user-defined meta:name="OVERHEIDop.GmbID/DC.identifier">gmb-2025-355534</meta:user-defined>
    <meta:user-defined meta:name="OVERHEIDop.versieInformatie"/>
  </office:meta>
</office:document-meta>
</file>