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restaurant Albawadi, locatie Sullivanlijn 25 2728 B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9-07-2025 een besluit verzonden op de aanvraag met zaaknummer 2025-046402 voor restaurant Albawadi op locatie Sullivanlijn 25 2728 BR te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553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46402</meta:user-defined>
    <meta:user-defined meta:name="DCTERMS.abstract">Albawadi </meta:user-defined>
    <dc:language>nl</dc:language>
    <meta:user-defined meta:name="OVERHEIDop.locatietype/OVERHEIDop.gebiedsmarkering">Punt</meta:user-defined>
    <meta:user-defined meta:name="DC.title">Kennisgeving besluit Exploitatievergunning Horecabedrijf voor restaurant Albawadi, locatie Sullivanlijn 25 2728 BR te Zoeterme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30</meta:user-defined>
    <meta:user-defined meta:name="OVERHEIDop.GmbID/DC.identifier">gmb-2025-355530</meta:user-defined>
    <meta:user-defined meta:name="OVERHEIDop.versieInformatie"/>
  </office:meta>
</office:document-meta>
</file>