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aanbouwen van een schuur aan Bergstraat 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last-al">Intrekken aanvraag omgevingsvergunning / Bergstraat 1, 6102 GC te Echt / Echt-Susteren / bekendgemaakt op 4 augustus 2025 / het aanbouwen van een sch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552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2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2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aanbouwen van een schuur aan Bergstraat 1 te Echt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529</meta:user-defined>
    <meta:user-defined meta:name="OVERHEIDop.GmbID/DC.identifier">gmb-2025-355529</meta:user-defined>
    <meta:user-defined meta:name="OVERHEIDop.versieInformatie"/>
  </office:meta>
</office:document-meta>
</file>