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paalkast voor vleermuizen, Broekwegzijde ter hoogte van nummer 19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8-2025 een besluit verzonden op de aanvraag met zaaknummer 2025-047553 voor het plaatsen van een paalkast voor vleermuizen op locatie Broekwegzijde ter hoogte van nummer 195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52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47553</meta:user-defined>
    <meta:user-defined meta:name="DCTERMS.abstract">het plaatsen  van een paalkast voor vleerm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paalkast voor vleermuizen, Broekwegzijde ter hoogte van nummer 195 te Zoeterm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28</meta:user-defined>
    <meta:user-defined meta:name="OVERHEIDop.GmbID/DC.identifier">gmb-2025-355528</meta:user-defined>
    <meta:user-defined meta:name="OVERHEIDop.versieInformatie"/>
  </office:meta>
</office:document-meta>
</file>