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pelstraat 92, 1018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kozijnen in de voorgevel, zijgevel en achtergevel ten behoeve van de woning</text:p>
            <text:p text:style-name="common-al">Zaakadres: Korte Lepelstraat 92, 1018ZA Amsterdam</text:p>
            <text:p text:style-name="common-al">Datum ontvangst: 02-07-2025</text:p>
            <text:p text:style-name="common-al">Zaaknummer: Z2025-028491</text:p>
            <text:p text:style-name="common-al">DSO-nummer: 20250702004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2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491</meta:user-defined>
    <meta:user-defined meta:name="DCTERMS.abstract">vernieuwen van de kozijnen in de voorgevel, zijgevel en achte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pelstraat 92, 1018ZA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27</meta:user-defined>
    <meta:user-defined meta:name="OVERHEIDop.GmbID/DC.identifier">gmb-2025-355527</meta:user-defined>
    <meta:user-defined meta:name="OVERHEIDop.versieInformatie"/>
  </office:meta>
</office:document-meta>
</file>