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ward Masseystraat 22 108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Zaakadres: Edward Masseystraat 22 1086ZL Amsterdam</text:p>
            <text:p text:style-name="common-al">Datum ontvangst: 04-08-2025</text:p>
            <text:p text:style-name="common-al">Zaaknummer: Z2025-033510</text:p>
            <text:p text:style-name="common-al">DSO-nummer: 20250804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10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ward Masseystraat 22 1086ZL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26</meta:user-defined>
    <meta:user-defined meta:name="OVERHEIDop.GmbID/DC.identifier">gmb-2025-355526</meta:user-defined>
    <meta:user-defined meta:name="OVERHEIDop.versieInformatie"/>
  </office:meta>
</office:document-meta>
</file>