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aanpassen en legaliseren van het trappenhuis aan Wilhelminapark 6 4818S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11-08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16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552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2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2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169</meta:user-defined>
    <meta:user-defined meta:name="DCTERMS.abstract">het aanpassen van het trappe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aanpassen en legaliseren van het trappenhuis aan Wilhelminapark 6 4818SM Breda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525</meta:user-defined>
    <meta:user-defined meta:name="OVERHEIDop.GmbID/DC.identifier">gmb-2025-355525</meta:user-defined>
    <meta:user-defined meta:name="OVERHEIDop.versieInformatie"/>
  </office:meta>
</office:document-meta>
</file>