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inrichten van de Geleenbeek Millen – Nieuwstadt aan Geleenbeek op diverse locaties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Geleenbeek op diverse locaties in Nieuwstadt / Echt-Susteren / bekendgemaakt op 5 augustus 2025 / het herinrichten van de Geleenbeek Millen – Nieuwstad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5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het herinrichten van de Geleenbeek Millen – Nieuwstadt aan Geleenbeek op diverse locaties te Nieuwstad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520</meta:user-defined>
    <meta:user-defined meta:name="OVERHEIDop.GmbID/DC.identifier">gmb-2025-355520</meta:user-defined>
    <meta:user-defined meta:name="OVERHEIDop.versieInformatie"/>
  </office:meta>
</office:document-meta>
</file>