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tallingruimte voor personenauto’s en hobby klassieke auto’s aan Wilhelminalaan 16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Wilhelminalaan 169, 6101 JE te Echt / Echt-Susteren / bekendgemaakt op 5 augustus 2025 / het bouwen van een stallingruimte voor personenauto’s en hobby klassieke auto’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5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tallingruimte voor personenauto’s en hobby klassieke auto’s aan Wilhelminalaan 169 te 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519</meta:user-defined>
    <meta:user-defined meta:name="OVERHEIDop.GmbID/DC.identifier">gmb-2025-355519</meta:user-defined>
    <meta:user-defined meta:name="OVERHEIDop.versieInformatie"/>
  </office:meta>
</office:document-meta>
</file>