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La Salle Holiday BBQ” op 30 augustus 2025 van 16.00 uur tot 23.00 uur aan Stationsstraat 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Afhandeling melding / Stationsstraat 7, 6114 GA te Susteren / bekendgemaakt op 5 augustus 2025 / het organiseren en houden van het evenement “La Salle Holiday BBQ” op 30 augustus 2025 van 16.00 uur tot 2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5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“La Salle Holiday BBQ” op 30 augustus 2025 van 16.00 uur tot 23.00 uur aan Stationsstraat 7 te Suster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515</meta:user-defined>
    <meta:user-defined meta:name="OVERHEIDop.GmbID/DC.identifier">gmb-2025-355515</meta:user-defined>
    <meta:user-defined meta:name="OVERHEIDop.versieInformatie"/>
  </office:meta>
</office:document-meta>
</file>