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262, De Zandput 40, 4374NJ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262</text:p>
            <text:p text:style-name="common-al">De omschrijving van de zaak: het herbouwen van een recreatiewoning</text:p>
            <text:p text:style-name="common-al">De ontvangstdatum van de zaak: 16 juni 2025</text:p>
            <text:p text:style-name="common-al">De globale locatie: De Zandput 40, 4374NJ Zouteland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1 augustus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551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1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1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62</meta:user-defined>
    <meta:user-defined meta:name="DCTERMS.abstract">Betreft: Beschikking verlenging beslistermijn op locatie De Zandput 40, 4374NJ Zoutelande</meta:user-defined>
    <dc:language>nl</dc:language>
    <meta:user-defined meta:name="OVERHEIDop.locatietype/OVERHEIDop.gebiedsmarkering">Vlak</meta:user-defined>
    <meta:user-defined meta:name="DC.title">Kennisgeving termijnverlenging Z2025-00001262, De Zandput 40, 4374NJ Zouteland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513</meta:user-defined>
    <meta:user-defined meta:name="OVERHEIDop.GmbID/DC.identifier">gmb-2025-355513</meta:user-defined>
    <meta:user-defined meta:name="OVERHEIDop.versieInformatie"/>
  </office:meta>
</office:document-meta>
</file>