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Koninginnemars-Nationale Herdenk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29314</text:p>
            <text:p text:style-name="common-al"/>
            <text:p text:style-name="common-al">Burgemeester en Wethouders hebben op 6 augustus 2025 een besluit genomen voor de organisatie van “Koninginnemars-Nationale Herdenking” op vrijdag 15 augustus 2025 aan het grasveld bij het Oost-Indië monument aan de Koninginnelaan 2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551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Koninginnemars-Nationale Herdenk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11</meta:user-defined>
    <meta:user-defined meta:name="OVERHEIDop.GmbID/DC.identifier">gmb-2025-355511</meta:user-defined>
    <meta:user-defined meta:name="OVERHEIDop.versieInformatie"/>
  </office:meta>
</office:document-meta>
</file>