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1-25 t/m 17-2-25, t.h.v. Roemer Visscherstraat nr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Roemer Visscherstraat nr 28 Alkmaar<text:span text:style-name="nadrukvet">; </text:span>het plaatsen van een container van 27-1-25 t/m 17-2-25</text:p>
            <text:p text:style-name="common-al">
            
          </text:p>
            <text:p text:style-name="common-al">Datum ontvangst: 26-01-2025</text:p>
            <text:p text:style-name="common-al">Zaaknummer: 000010073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734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1-25 t/m 17-2-25, t.h.v. Roemer Visscherstraat nr 28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51</meta:user-defined>
    <meta:user-defined meta:name="OVERHEIDop.GmbID/DC.identifier">gmb-2025-35551</meta:user-defined>
    <meta:user-defined meta:name="OVERHEIDop.versieInformatie"/>
  </office:meta>
</office:document-meta>
</file>