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 Voorgenomen verkoop gemeentegrond Helmkruid 23 te Gieten</text:p>
      <text:section text:name="zakelijke-mededeling_id1-3-2" text:style-name="zakelijke-mededeling">
        <text:section text:name="zakelijke-mededeling-tekst_id1-3-2-1" text:style-name="zakelijke-mededeling-tekst">
          <text:section text:name="tekst_id1-3-2-1-1" text:style-name="tekst">
            <text:p text:style-name="common-al">Deze rectificatie betreft de eerder gepubliceerde kennisgeving van 30 juli 2025 in het <text:a xlink:href="https://zoek.officielebekendmakingen.nl/gmb-2025-327395.html" xlink:type="simple"><text:span text:style-name="nadrukondlijn">Gemeenteblad (2025, nr. 327395)</text:span></text:a> en in de editie van De Schakel van diezelfde datum.</text:p>
            <text:p text:style-name="common-al">In de oorspronkelijke tekst is een onjuist adres vermeld met betrekking tot het aanspannen van een kort geding. Deze fout is inmiddels gecorrigeerd; in de aangepaste versie wordt verwezen naar het juiste adres.</text:p>
            <text:p text:style-name="common-al">De gecorrigeerde publicatie wordt op woensdag 13 augustus 2025 opnieuw geplaatst in De Schakel. Op donderdag 14 augustus 2025 zal de rectificatie tevens worden gepubliceerd in het Gemeenteblad.</text:p>
            <text:p text:style-name="common-al">Vanwege deze correctie is besloten dat de termijn van 20 kalenderdagen, zoals vermeld in de oorspronkelijke kennisgeving, opnieuw ingaat per 14 augustus 2025.</text:p>
            <text:p text:style-name="common-al">De inhoud van de publicatie is hieronder herhaald en aangepast weergeven. De onderstaande tekst geldt als gerectificeerde bekendmaking.</text:p>
            <text:p text:style-name="common-al">
            <text:span text:style-name="nadrukvet">Bekendmaking voornemen tot verkoop van ‘overhoek’ nabij Helmkruid 23 in Gieten</text:span>
          </text:p>
            <text:p text:style-name="common-al">De gemeente Aa en Hunze maakt kenbaar dat zij voornemens is een gedeelte van het perceel kadastraal bekend gemeente Gieten, sectie E, nummer 6621, grenzend aan Helmkruid 23 te Gieten (ca. 6 m²) te verkopen aan de eigenaar van de woning aan Helmkruid 23 te Gieten. Deze eigenaar heeft zijn interesse kenbaar gemaakt bij de gemeente. Naar aanleiding van deze interesse heeft de gemeente besloten tot verkoop over te gaan.</text:p>
            <text:p text:style-name="common-al">
            <text:span text:style-name="nadrukvet">Motivering</text:span>
          </text:p>
            <text:p text:style-name="common-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common-al">
            <text:span text:style-name="nadrukvet">Criteria</text:span>
          </text:p>
            <text:list text:style-name="id1-3-2-1-1-11">
              <text:list-item text:style-override="id1-3-2-1-1-11-1">
                <text:number>1.</text:number>
                <text:p text:style-name="al">Op grond van het Overhoekenbeleid verkoopt de gemeente alleen overhoeken aan die inwoner die met zijn perceel aan de betreffende grond grenst; </text:p>
              </text:list-item>
              <text:list-item text:style-override="id1-3-2-1-1-11-2">
                <text:number>2.</text:number>
                <text:p text:style-name="al">Betreffende inwoner is tevens eigenaar van het woonperceel; </text:p>
              </text:list-item>
              <text:list-item text:style-override="id1-3-2-1-1-11-3">
                <text:number>3.</text:number>
                <text:p text:style-name="al">Het stuk grond wordt gebruikt als uitbreiding van de bestaande tuin. </text:p>
              </text:list-item>
            </text:list>
            <text:p text:style-name="common-al">De gemeente is van mening dat de door haar gestelde criteria objectief, toetsbaar en redelijk zijn.</text:p>
            <text:p text:style-name="common-al">
            <text:span text:style-name="nadrukvet">Kort geding</text:span>
          </text:p>
            <text:p text:style-name="last-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 Nederland. Indien u een kort geding aanspant, verzoeken wij u ons dit binnen voornoemde termijn van 20 kalenderdagen schriftelijk mede te delen, bij voorkeur door het per e-mail opsturen van de conceptdagvaarding aan gemeente@aaenhunze.nl.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de eigenaar van Helmkruid 23 in Gieten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550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0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0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Rectificatie - Voorgenomen verkoop gemeentegrond Helmkruid 23 te Gieten</meta:user-defined>
    <meta:user-defined meta:name="DCTERMS.W3CDTF/DCTERMS.available">2025-08-14</meta:user-defined>
    <meta:user-defined meta:name="DCTERMS.W3CDTF/OVERHEIDop.jaargang">2025</meta:user-defined>
    <meta:user-defined meta:name="OVERHEIDop.publicationIssue">355508</meta:user-defined>
    <meta:user-defined meta:name="OVERHEIDop.GmbID/DC.identifier">gmb-2025-355508</meta:user-defined>
    <meta:user-defined meta:name="OVERHEIDop.versieInformatie"/>
  </office:meta>
</office:document-meta>
</file>