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“Garageverkoop” op 24 augustus 2025 in de periode van 12.00 uur tot 16.00 uur in de kern van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Afhandeling melding / kern Maria Hoop / Echt-Susteren / bekendgemaakt op 1 augustus 2025 / het organiseren en houden van een “Garageverkoop” op 24 augustus 2025 in de periode van 12.00 uur tot 16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5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“Garageverkoop” op 24 augustus 2025 in de periode van 12.00 uur tot 16.00 uur in de kern van Maria Hoo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507</meta:user-defined>
    <meta:user-defined meta:name="OVERHEIDop.GmbID/DC.identifier">gmb-2025-355507</meta:user-defined>
    <meta:user-defined meta:name="OVERHEIDop.versieInformatie"/>
  </office:meta>
</office:document-meta>
</file>