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Renewi Tour 20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12824</text:p>
            <text:p text:style-name="common-al"/>
            <text:p text:style-name="common-al">Burgemeester en Wethouders hebben op 6 augustus 2025 een besluit genomen voor de organisatie van “Renewi Tour 2025” op dinsdag 19 augustus en woensdag 20 augustus 2025 aan het Stadshuisplein – start ter hoogte van Spuistraat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5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Renewi Tour 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05</meta:user-defined>
    <meta:user-defined meta:name="OVERHEIDop.GmbID/DC.identifier">gmb-2025-355505</meta:user-defined>
    <meta:user-defined meta:name="OVERHEIDop.versieInformatie"/>
  </office:meta>
</office:document-meta>
</file>