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maatwerkverzoek in het kader van het Omgevingsplan gemeente Hardenberg, [Moerheimstraat 121 in Dedemsvaart, zaaknummer Z2025-00004038]</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0.20 van het Omgevingsbesluit en artikel 12 van de Bekendmakingswet maken Burgemeester en wethouders van Hardenberg bekend dat zij hebben besloten op een verzoek voor maatwerk in het kader van het Omgevingsplan gemeente Hardenberg: </text:p>
            <text:p text:style-name="common-al"/>
            <text:list text:style-name="id1-3-2-1-1-3">
              <text:list-item text:style-override="id1-3-2-1-1-3-1">
                <text:number>1.</text:number>
                <text:p text:style-name="al">Z2025-00004038 Maatwerkverzoek afwijken artikel 22.71 (geluidsnorm op 50 meter) </text:p>
              </text:list-item>
            </text:list>
            <text:p text:style-name="common-al">Nadere inlichtingen Omgevingsdienst IJsselland: 088 525 1050. Houd het zaaknummer bij de hand</text:p>
            <text:p text:style-name="common-al"/>
            <text:p text:style-name="last-al">Hardenberg, 20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550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0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0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verzoek in het kader van het Omgevingsplan gemeente Hardenberg, [Moerheimstraat 121 in Dedemsvaart, zaaknummer Z2025-00004038]</meta:user-defined>
    <meta:user-defined meta:name="DCTERMS.W3CDTF/DCTERMS.available">2025-08-20</meta:user-defined>
    <meta:user-defined meta:name="DCTERMS.W3CDTF/OVERHEIDop.jaargang">2025</meta:user-defined>
    <meta:user-defined meta:name="OVERHEIDop.publicationIssue">355504</meta:user-defined>
    <meta:user-defined meta:name="OVERHEIDop.GmbID/DC.identifier">gmb-2025-355504</meta:user-defined>
    <meta:user-defined meta:name="OVERHEIDop.versieInformatie"/>
  </office:meta>
</office:document-meta>
</file>