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Speelautomaten aanwezigheidsvergunning, het plaatsen van speelautomaten 2025 bij N8W8 Meppel B.V., Groenmarkt 13, 7941 KT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Speelautomaten aanwezigheidsvergunning verleend. De gemeente geeft hiermee toestemming voor het plaatsen van twee speelautomaten 2025 bij N8W8 Meppel B.V. aan de Groenmarkt 13, 7941 KT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5550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0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0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0003465269</meta:user-defined>
    <meta:user-defined meta:name="DCTERMS.abstract">verlenen aanwezigheidsvergunning speelautomaten N8W8</meta:user-defined>
    <dc:language>nl</dc:language>
    <meta:user-defined meta:name="OVERHEIDop.locatietype/OVERHEIDop.gebiedsmarkering">Punt</meta:user-defined>
    <meta:user-defined meta:name="DC.title">Verleende Speelautomaten aanwezigheidsvergunning, het plaatsen van speelautomaten 2025 bij N8W8 Meppel B.V., Groenmarkt 13, 7941 KT Meppel</meta:user-defined>
    <meta:user-defined meta:name="DCTERMS.W3CDTF/DCTERMS.available">2025-08-13</meta:user-defined>
    <meta:user-defined meta:name="DCTERMS.W3CDTF/OVERHEIDop.jaargang">2025</meta:user-defined>
    <meta:user-defined meta:name="OVERHEIDop.publicationIssue">355503</meta:user-defined>
    <meta:user-defined meta:name="OVERHEIDop.GmbID/DC.identifier">gmb-2025-355503</meta:user-defined>
    <meta:user-defined meta:name="OVERHEIDop.versieInformatie"/>
  </office:meta>
</office:document-meta>
</file>