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Johannes Verhulststraat 46-H 1071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indeling en het dichtzetten van de vide op de beletage met behoud van bestemming als één woning.</text:p>
            <text:p text:style-name="common-al">Besluit: gedeeltelijk verleend</text:p>
            <text:p text:style-name="common-al">Besluit verzonden op: 11-08-2025</text:p>
            <text:p text:style-name="common-al">Zaakadres: Johannes Verhulststraat 46-H 1071NG Amsterdam</text:p>
            <text:p text:style-name="common-al">Zaaknummer: Z2025-027204</text:p>
            <text:p text:style-name="common-al">DSO-nummer: 20250624009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20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50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204</meta:user-defined>
    <meta:user-defined meta:name="DCTERMS.abstract">wijzigen van de indeling en het dichtzetten van de vide op de beletage met behoud van bestemming als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Johannes Verhulststraat 46-H 1071NG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02</meta:user-defined>
    <meta:user-defined meta:name="OVERHEIDop.GmbID/DC.identifier">gmb-2025-355502</meta:user-defined>
    <meta:user-defined meta:name="OVERHEIDop.versieInformatie"/>
  </office:meta>
</office:document-meta>
</file>