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Curiosamarkt landgoed Zonnestraal; Loosdrechtse Bos 19; 14 september 2025; </text:p>
              </text:list-item>
            </text:list>
            <text:p text:style-name="common-al">		1848831; 11 augustus 2025 </text:p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54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4883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99</meta:user-defined>
    <meta:user-defined meta:name="OVERHEIDop.GmbID/DC.identifier">gmb-2025-355499</meta:user-defined>
    <meta:user-defined meta:name="OVERHEIDop.versieInformatie"/>
  </office:meta>
</office:document-meta>
</file>